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text-autospace="none"/>
      <style:text-properties style:font-name-asian="標楷體" fo:color="#000000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-asian="標楷體" fo:color="#000000" fo:background-color="#FFFFFF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 fo:background-color="#FFFFFF"/>
    </style:style>
    <style:style style:name="T12" style:parent-style-name="預設段落字型" style:family="text">
      <style:text-properties style:font-name-asian="標楷體" fo:color="#000000" fo:background-color="#FFFFFF"/>
    </style:style>
    <style:style style:name="T13" style:parent-style-name="預設段落字型" style:family="text">
      <style:text-properties style:font-name-asian="標楷體" fo:color="#000000" fo:background-color="#FFFFFF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T16" style:parent-style-name="預設段落字型" style:family="text">
      <style:text-properties style:font-name-asian="標楷體" fo:color="#000000" fo:background-color="#FFFFFF"/>
    </style:style>
    <style:style style:name="T17" style:parent-style-name="預設段落字型" style:family="text">
      <style:text-properties style:font-name-asian="標楷體" fo:color="#000000" fo:background-color="#FFFFFF"/>
    </style:style>
    <style:style style:name="T18" style:parent-style-name="預設段落字型" style:family="text">
      <style:text-properties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4.125in"/>
    </style:style>
    <style:style style:name="TableColumn26" style:family="table-column">
      <style:table-column-properties style:column-width="1.125in"/>
    </style:style>
    <style:style style:name="Table23" style:family="table">
      <style:table-properties style:width="6.325in" fo:margin-left="0.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right="-0.2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<text:s/>立<text:s/>台<text:s/>灣<text:s/>大<text:s/>學<text:s/>心<text:s/>理<text:s/>學<text:s/>研<text:s/>究<text:s/>所</text:p>
      <text:p text:style-name="P2">免<text:s/>修<text:s/>「補<text:s/>修<text:s/>科<text:s/>目」<text:s/>申<text:s/>請<text:s/>書</text:p>
      <text:p text:style-name="P3"/>
      <text:p text:style-name="P4">申請日期：_____年_____月_____日</text:p>
      <text:p text:style-name="P5">申請人：_______________<text:s text:c="2"/>學號：____________________<text:s/>年級：_______________</text:p>
      <text:p text:style-name="P6">原畢業之學校與系所：_______________大學______________________________系所</text:p>
      <text:p text:style-name="P7"/>
      <text:p text:style-name="P8"><text:span text:style-name="T9">依據</text:span><text:span text:style-name="T10">2008</text:span><text:span text:style-name="T11">年</text:span><text:span text:style-name="T12">1</text:span><text:span text:style-name="T13">月</text:span><text:span text:style-name="T14">23</text:span><text:span text:style-name="T15">日系（所）務會議修正通過之『國立台灣大學心理學研究所學程細則』第七條</text:span><text:span text:style-name="T16">補修規定：統計學、心理學實驗法、及心理測驗等三科目必須在大學部修習過，未修習過者應列為補修科目，但經任課老師或指導教授審核</text:span><text:span text:style-name="T17">通過</text:span><text:span text:style-name="T18">者，可以免補。</text:span><text:span text:style-name="T19"><text:s/></text:span></text:p>
      <text:p text:style-name="P20"/>
      <text:p text:style-name="P21">本人擬申請免修之科目：（須經任課老師或指導教授審核通過，始可免補）</text:p>
      <text:p text:style-name="P22">□<text:s/>1.經任課老師審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名稱</text:p>
          </table:table-cell>
          <table:table-cell table:style-name="TableCell30">
            <text:p text:style-name="P31">授課教師意見</text:p>
          </table:table-cell>
          <table:table-cell table:style-name="TableCell32">
            <text:p text:style-name="P33">授課教師簽名</text:p>
          </table:table-cell>
        </table:table-row>
        <table:table-row table:style-name="TableRow34">
          <table:table-cell table:style-name="TableCell35">
            <text:p text:style-name="P36">統計學</text:p>
            <text:p text:style-name="P37">(心理及教育統計學)</text:p>
          </table:table-cell>
          <table:table-cell table:style-name="TableCell38">
            <text:p text:style-name="P39">□ 課名及學分數相同，不需補修</text:p>
            <text:p text:style-name="P40">□ 經能力檢定（筆試或口試）合格，同意免修</text:p>
            <text:p text:style-name="P41">□ 課名（或學分數）雖不同，經認定後同意免修</text:p>
            <text:p text:style-name="P42"><text:s text:c="4"/>已修科目名稱：_________________________<text:s text:c="3"/>學分數：__________</text:p>
            <text:list text:style-name="LFO2" text:continue-numbering="true">
              <text:list-item>
                <text:p text:style-name="P43">不同意免修</text:p>
              </text:list-item>
            </text:list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心理實驗法</text:p>
          </table:table-cell>
          <table:table-cell table:style-name="TableCell53">
            <text:p text:style-name="P54">□ 課名及學分數相同，不需補修</text:p>
            <text:p text:style-name="P55">□ 經能力檢定（筆試或口試）合格，同意免修</text:p>
            <text:p text:style-name="P56">□ 課名（或學分數）雖不同，經認定後同意免修</text:p>
            <text:p text:style-name="內文"><text:span text:style-name="T57"><text:s text:c="4"/>已修科目名稱：</text:span><text:span text:style-name="T58">經任課老師或指導教授審核者</text:span></text:p>
            <text:p text:style-name="P59"><text:s text:c="4"/>學分數：__________</text:p>
            <text:p text:style-name="P60">□ 不同意免修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心理測驗</text:p>
          </table:table-cell>
          <table:table-cell table:style-name="TableCell70">
            <text:p text:style-name="P71">□ 課名及學分數相同，不需補修</text:p>
            <text:p text:style-name="P72">□ 經能力檢定（筆試或口試）合格，同意免修</text:p>
            <text:p text:style-name="P73">□ 課名（或學分數）雖不同，經認定後同意免修</text:p>
            <text:p text:style-name="P74"><text:s text:c="4"/>已修科目名稱：_________________________</text:p>
            <text:p text:style-name="P75"><text:s text:c="4"/>學分數：__________</text:p>
            <text:p text:style-name="P76">□ 不同意免修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list text:style-name="LFO2" text:continue-numbering="true">
        <text:list-item>
          <text:p text:style-name="P83">2.經指導教授審核</text:p>
        </text:list-item>
      </text:list>
      <text:p text:style-name="P84"><text:s text:c="5"/>指導教授同意免修 □統計學、□心理學實驗法<text:s/>或□心理測驗</text:p>
      <text:p text:style-name="P85"><text:s text:c="5"/>（如須註明指導教授意見，請書寫於空白處）</text:p>
      <text:p text:style-name="P86"/>
      <text:p text:style-name="P87"/>
      <text:p text:style-name="內文"><text:span text:style-name="T88">指導教授簽名：</text:span><text:span text:style-name="T89">_______________________</text:span><text:span text:style-name="T90"><text:s/>日期：</text:span><text:span text:style-name="T91">_______</text:span><text:span text:style-name="T92">年</text:span><text:span text:style-name="T93">_______</text:span><text:span text:style-name="T94">月</text:span><text:span text:style-name="T95">_______</text:span><text:span text:style-name="T96">日</text:span></text:p>
      <text:p text:style-name="內文"><text:span text:style-name="T97">所</text:span><text:span text:style-name="T98"><text:s text:c="4"/></text:span><text:span text:style-name="T99">長簽名：</text:span><text:span text:style-name="T100">_______________________<text:s/></text:span><text:span text:style-name="T101">日期：</text:span><text:span text:style-name="T102">_______</text:span><text:span text:style-name="T103">年</text:span><text:span text:style-name="T104">_______</text:span><text:span text:style-name="T105">月</text:span><text:span text:style-name="T106">_______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大 學 心 理 學 研 究 所</dc:title>
    <dc:description/>
    <dc:subject/>
    <meta:initial-creator>psy142a</meta:initial-creator>
    <dc:creator>n3111</dc:creator>
    <meta:creation-date>2017-01-20T08:03:00Z</meta:creation-date>
    <dc:date>2017-01-20T08:03:00Z</dc:date>
    <meta:print-date>2004-09-03T01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