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.0833in">
        <style:tab-stops>
          <style:tab-stop style:type="left" style:position="0.3in"/>
          <style:tab-stop style:type="left" style:position="0.4in"/>
          <style:tab-stop style:type="left" style:position="0.9in"/>
          <style:tab-stop style:type="left" style:position="1.1in"/>
          <style:tab-stop style:type="left" style:position="1.2in"/>
          <style:tab-stop style:type="left" style:position="2.3in"/>
          <style:tab-stop style:type="left" style:position="3.2in"/>
          <style:tab-stop style:type="left" style:position="3.4in"/>
          <style:tab-stop style:type="left" style:position="4.1in"/>
          <style:tab-stop style:type="left" style:position="5.2in"/>
          <style:tab-stop style:type="left" style:position="5.9in"/>
          <style:tab-stop style:type="left" style:position="8.1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222in" fo:margin-left="0.2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8027in" style:use-optimal-column-width="false"/>
    </style:style>
    <style:style style:name="TableColumn19" style:family="table-column">
      <style:table-column-properties style:column-width="0.7284in" style:use-optimal-column-width="false"/>
    </style:style>
    <style:style style:name="TableColumn20" style:family="table-column">
      <style:table-column-properties style:column-width="1.7583in" style:use-optimal-column-width="false"/>
    </style:style>
    <style:style style:name="TableColumn21" style:family="table-column">
      <style:table-column-properties style:column-width="0.9034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1.0458in" style:use-optimal-column-width="false"/>
    </style:style>
    <style:style style:name="Table17" style:family="table">
      <style:table-properties style:width="5.7291in" fo:margin-left="0in" table:align="left"/>
    </style:style>
    <style:style style:name="TableRow24" style:family="table-row">
      <style:table-row-properties style:min-row-height="0.0388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37" style:family="table-row">
      <style:table-row-properties style:min-row-height="0.0388in"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50" style:family="table-row">
      <style:table-row-properties style:min-row-height="0.0388in" style:use-optimal-row-height="false"/>
    </style:style>
    <style:style style:name="P51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61" style:family="table-row">
      <style:table-row-properties style:min-row-height="0.0388in" style:use-optimal-row-height="false"/>
    </style:style>
    <style:style style:name="P62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72" style:family="table-row">
      <style:table-row-properties style:min-row-height="0.01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85" style:family="table-row">
      <style:table-row-properties style:min-row-height="0.0312in" style:use-optimal-row-height="false"/>
    </style:style>
    <style:style style:name="P8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8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95" style:family="table-row">
      <style:table-row-properties style:min-row-height="0.0312in" style:use-optimal-row-height="false"/>
    </style:style>
    <style:style style:name="P9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9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05" style:family="table-row">
      <style:table-row-properties style:min-row-height="0.0312in" style:use-optimal-row-height="false"/>
    </style:style>
    <style:style style:name="P10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P10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15" style:family="table-row">
      <style:table-row-properties style:min-row-height="0.03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28" style:family="table-row">
      <style:table-row-properties style:min-row-height="0.105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6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44" style:family="table-row">
      <style:table-row-properties style:min-row-height="0.0888in" style:use-optimal-row-height="false"/>
    </style:style>
    <style:style style:name="P145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58" style:family="table-row">
      <style:table-row-properties style:min-row-height="0.0888in" style:use-optimal-row-height="false"/>
    </style:style>
    <style:style style:name="P159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72" style:family="table-row">
      <style:table-row-properties style:min-row-height="0.088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color="#0000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85" style:family="table-row">
      <style:table-row-properties style:min-row-height="0.088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198" style:family="table-row">
      <style:table-row-properties style:min-row-height="0.03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color="#0000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Calibri"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Row211" style:family="table-row">
      <style:table-row-properties style:min-row-height="0.031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Calibri" style:font-name-complex="Calibri" fo:color="#0000FF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color="#000000" fo:letter-spacing="0.0104in" fo:font-size="9pt" style:font-size-asian="9pt" style:font-size-complex="9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min-row-height="0.031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complex="Calibri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3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4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6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8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3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1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5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248" style:parent-style-name="預設段落字型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P250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1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2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3" style:parent-style-name="內文" style:list-style-name="LFO6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灣大學心理學系暨研究所</text:p>
      <text:p text:style-name="P3">修課紀錄表</text:p>
      <text:p text:style-name="P4"><text:span text:style-name="T5">本</text:span><text:span text:style-name="T6">「修課</text:span><text:span text:style-name="T7">紀錄</text:span><text:span text:style-name="T8">表」</text:span><text:span text:style-name="T9">提供給臺灣大學心理研究所學生，針對自身修課狀況進行妥善之紀錄，期能確實依據本系學程細則之相關規定，完成研究所學程。本紀錄表正本由學生保存，學生應於每學期</text:span><text:span text:style-name="T10">加退選期間結束前，紀錄個人修課紀錄，</text:span><text:span text:style-name="T11">審視自我修業情形</text:span><text:span text:style-name="T12">，並與指導老師討論後，完成簽名，並掃描寄至助教室信箱存查</text:span><text:span text:style-name="T13">。</text:span></text:p>
      <text:p text:style-name="P14">學生姓名：ˍˍˍˍˍˍˍˍ　學組：ˍˍˍˍˍˍˍ</text:p>
      <text:p text:style-name="P15">指導教授：ˍˍˍˍˍˍˍ　主修領域：ˍˍˍˍˍˍ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學則第七條</text:span></text:p>
          </table:table-cell>
          <table:table-cell table:style-name="TableCell27">
            <text:p text:style-name="P28">必/選/補修</text:p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>課號</text:p>
          </table:table-cell>
          <table:table-cell table:style-name="TableCell33">
            <text:p text:style-name="P34">學分數</text:p>
          </table:table-cell>
          <table:table-cell table:style-name="TableCell35">
            <text:p text:style-name="P36">修習學期</text:p>
          </table:table-cell>
        </table:table-row>
        <table:table-row table:style-name="TableRow37">
          <table:table-cell table:style-name="TableCell38" table:number-rows-spanned="3">
            <text:p text:style-name="P39">補修科目</text:p>
          </table:table-cell>
          <table:table-cell table:style-name="TableCell40" table:number-rows-spanned="3">
            <text:p text:style-name="P41">補*</text:p>
          </table:table-cell>
          <table:table-cell table:style-name="TableCell42">
            <text:p text:style-name="P43">心理統計學</text:p>
          </table:table-cell>
          <table:table-cell table:style-name="TableCell44">
            <text:p text:style-name="P45"/>
          </table:table-cell>
          <table:table-cell table:style-name="TableCell46">
            <text:p text:style-name="P47">3+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心理實驗法</text:p>
          </table:table-cell>
          <table:table-cell table:style-name="TableCell55">
            <text:p text:style-name="P56"/>
          </table:table-cell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心理測驗</text:p>
          </table:table-cell>
          <table:table-cell table:style-name="TableCell66">
            <text:p text:style-name="P67"/>
          </table:table-cell>
          <table:table-cell table:style-name="TableCell68">
            <text:p text:style-name="P69">3+1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演講系列</text:p>
          </table:table-cell>
          <table:table-cell table:style-name="TableCell75" table:number-rows-spanned="4">
            <text:p text:style-name="P76">必</text:p>
          </table:table-cell>
          <table:table-cell table:style-name="TableCell77" table:number-rows-spanned="4">
            <text:p text:style-name="P78">專題討論</text:p>
          </table:table-cell>
          <table:table-cell table:style-name="TableCell79">
            <text:p text:style-name="內文"><text:span text:style-name="T80">Psy8001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內文"><text:span text:style-name="T90">Psy8001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Psy800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sy800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研究方法</text:p>
          </table:table-cell>
          <table:table-cell table:style-name="TableCell118">
            <text:p text:style-name="P119">必</text:p>
          </table:table-cell>
          <table:table-cell table:style-name="TableCell120">
            <text:p text:style-name="P121">實驗設計</text:p>
          </table:table-cell>
          <table:table-cell table:style-name="TableCell122">
            <text:p text:style-name="P123">Psy7001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基礎知識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<text:span text:style-name="T135">高等</text:span><text:span text:style-name="T136"><text:s text:c="4"/></text:span><text:span text:style-name="T137">心理學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必</text:p>
          </table:table-cell>
          <table:table-cell table:style-name="TableCell148">
            <text:p text:style-name="內文"><text:span text:style-name="T149">高等</text:span><text:span text:style-name="T150"><text:s text:c="4"/></text:span><text:span text:style-name="T151">心理學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內文"><text:span text:style-name="T161">必</text:span></text:p>
          </table:table-cell>
          <table:table-cell table:style-name="TableCell162">
            <text:p text:style-name="內文"><text:span text:style-name="T163">高等</text:span><text:span text:style-name="T164"><text:s text:c="4"/></text:span><text:span text:style-name="T165">心理學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總計</text:p>
          </table:table-cell>
          <table:table-cell table:style-name="TableCell227" table:number-columns-spanned="5">
            <text:p text:style-name="內文"><text:span text:style-name="T228"><text:s text:c="4"/></text:span><text:span text:style-name="T229">組博班</text:span><text:span text:style-name="T230">共</text:span><text:span text:style-name="T231"><text:s text:c="4"/></text:span><text:span text:style-name="T232">學分</text:span></text:p>
            <text:p text:style-name="內文"><text:span text:style-name="T233">包含，必修</text:span><text:span text:style-name="T234"><text:s text:c="4"/></text:span><text:span text:style-name="T235">學分、選修</text:span><text:span text:style-name="T236"><text:s text:c="4"/></text:span><text:span text:style-name="T237">學分</text:span><text:span text:style-name="T238">（指導老師建議）</text:span><text:span text:style-name="T239">。</text:span></text:p>
            <text:p text:style-name="內文"><text:span text:style-name="T240">已通過必修</text:span><text:span text:style-name="T241"><text:s text:c="4"/></text:span><text:span text:style-name="T242">學分，選修</text:span><text:span text:style-name="T243"><text:s text:c="4"/></text:span><text:span text:style-name="T244">學分。</text:span></text:p>
            <text:p text:style-name="內文"><text:span text:style-name="T245">未通過必修</text:span><text:span text:style-name="T246"><text:s text:c="4"/></text:span><text:span text:style-name="T247">學分，選修</text:span><text:span text:style-name="T248"><text:s text:c="4"/></text:span><text:span text:style-name="T249">學分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250">本表格如不足填寫，請自行增加使用</text:p>
        </text:list-item>
        <text:list-item>
          <text:p text:style-name="P251">補修科目審核，請另下載「免修補修科目申請書」填寫</text:p>
        </text:list-item>
        <text:list-item>
          <text:p text:style-name="P252">指導教授建議課程，請另下載「博士班指導教授建議課程表」填寫</text:p>
        </text:list-item>
        <text:list-item>
          <text:p text:style-name="P253">高等心理學必修科目請務必依據學程細則規定修讀（未列入之「高等」課程均不計為必修）</text:p>
        </text:list-item>
      </text:list>
      <text:p text:style-name="P254"/>
      <text:p text:style-name="P255">研究生簽章：</text:p>
      <text:p text:style-name="P256"/>
      <text:p text:style-name="內文"><text:span text:style-name="T257">指導教授簽章：</text:span><text:span text:style-name="T258"><text:s text:c="11"/></text:span><text:span text:style-name="T259"><text:s text:c="4"/></text:span><text:span text:style-name="T260"><text:s text:c="3"/></text:span><text:span text:style-name="T261">　　年　</text:span><text:span text:style-name="T262"><text:s text:c="3"/></text:span><text:span text:style-name="T263">　月　</text:span><text:span text:style-name="T264"><text:s text:c="3"/></text:span><text:span text:style-name="T265">　日</text:span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text-align="justify" fo:margin-top="0.0833in" fo:margin-bottom="0.0833in" fo:line-height="0.3472in" fo:text-indent="0.35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心理學系修課規劃表</dc:title>
    <dc:subject/>
    <meta:initial-creator>n103</meta:initial-creator>
    <dc:creator>user</dc:creator>
    <meta:creation-date>2023-09-13T03:53:00Z</meta:creation-date>
    <dc:date>2023-09-13T03:53:00Z</dc:date>
    <meta:print-date>2007-09-26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