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05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1.376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指導教授建議課程表</text:p>
      <text:p text:style-name="P3">　　　　學生姓名：ˍˍˍˍˍ　學組：ˍˍˍˍˍˍˍˍ</text:p>
      <text:p text:style-name="P3">　　　　指導教授：ˍˍˍˍˍ　主修領域：ˍˍˍˍˍˍ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">課程名稱</text:p>
          </table:table-cell>
          <table:table-cell table:style-name="表格1.A1" office:value-type="string">
            <text:p text:style-name="P1">課　號</text:p>
          </table:table-cell>
          <table:table-cell table:style-name="表格1.A1" office:value-type="string">
            <text:p text:style-name="P1">學分數</text:p>
          </table:table-cell>
          <table:table-cell table:style-name="表格1.A1" office:value-type="string">
            <text:p text:style-name="P1">建議修習學期</text:p>
          </table:table-cell>
          <table:table-cell table:style-name="表格1.A1" office:value-type="string">
            <text:p text:style-name="P1">異動紀錄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</table:table-row>
        <table:table-row table:style-name="表格1.1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  <table:table-row table:style-name="表格1.1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</table:table-row>
        <table:table-row table:style-name="表格1.1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</table:table-row>
      </table:table>
      <text:p text:style-name="P4"><text:span text:style-name="預設段落字型"><text:span text:style-name="T1">指導教授簽章：</text:span></text:span></text:p>
      <text:p text:style-name="P3">第一次填表日期：　　年　　月　　日</text:p>
      <text:p text:style-name="P4"><text:span text:style-name="預設段落字型"><text:span text:style-name="T1">系（所）　　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指導教授建議課程表</dc:title>
    <dc:description/>
    <dc:subject/>
    <meta:initial-creator>n103</meta:initial-creator>
    <meta:creation-date>2017-01-20T07:38:00Z</meta:creation-date>
    <dc:date>2017-01-20T15:40:01.297000000</dc:date>
    <meta:editing-cycles>3</meta:editing-cycles>
    <meta:editing-duration>PT19S</meta:editing-duration>
    <meta:document-statistic meta:table-count="1" meta:image-count="0" meta:object-count="0" meta:page-count="1" meta:paragraph-count="12" meta:word-count="76" meta:character-count="115" meta:non-whitespace-character-count="96"/>
    <meta:template xlink:type="simple" xlink:actuate="onRequest" xlink:title="" xlink:href="Normal.dotm"/>
  </office:meta>
</office:document-meta>
</file>