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2916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大學心理學研究所博士班臨床組</text:p>
      <text:p text:style-name="P2">免<text:s/>修<text:s/>「<text:s/>碩<text:s/>士<text:s/>學<text:s/>程<text:s/>」<text:s/>申<text:s/>請<text:s/>書</text:p>
      <text:p text:style-name="P3"/>
      <text:p text:style-name="P4">申請人：</text:p>
      <text:p text:style-name="P5">學號：</text:p>
      <text:p text:style-name="P6">入學年度：<text:s text:c="5"/>學年度</text:p>
      <text:p text:style-name="P7">碩士班原畢業學校、系所與日期（年／月）：</text:p>
      <text:p text:style-name="Textbody"/>
      <text:p text:style-name="Textbody"/>
      <text:p text:style-name="Textbody"/>
      <text:p text:style-name="P8">茲於民國<text:s text:c="4"/>年<text:s text:c="4"/>月<text:s text:c="3"/>日取得臨床心理師證書，檢附相關文件證明如附件，並以此免修本所臨床組碩士學程之必修課程（合計33學分）。</text:p>
      <text:p text:style-name="P9"/>
      <text:p text:style-name="P10"/>
      <text:p text:style-name="P11"/>
      <text:p text:style-name="P12"/>
      <text:p text:style-name="P13"/>
      <text:p text:style-name="P14"/>
      <text:p text:style-name="P15">申請人簽名：<text:s/><text:s text:c="19"/>日期：</text:p>
      <text:p text:style-name="P16"/>
      <text:p text:style-name="P17">指導教授簽名：<text:s text:c="18"/>日期：</text:p>
      <text:p text:style-name="P18"/>
      <text:p text:style-name="P19">臨床組召集人簽名：<text:s text:c="14"/>日期：</text:p>
      <text:p text:style-name="P20"/>
      <text:p text:style-name="P21"><text:span text:style-name="T22">所長簽名：</text:span><text:span text:style-name="T23"><text:s text:c="22"/></text:span><text:span text:style-name="T2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心理學研究所博士班臨床組</dc:title>
    <dc:description/>
    <dc:subject/>
    <meta:initial-creator>n103</meta:initial-creator>
    <dc:creator>n3111</dc:creator>
    <meta:creation-date>2017-01-20T07:40:00Z</meta:creation-date>
    <dc:date>2017-01-20T07:50:00Z</dc:date>
    <meta:template xlink:href="Normal.dotm" xlink:type="simple"/>
    <meta:editing-cycles>5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