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 fo:margin-left="2.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 fo:margin-left="1.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 fo:margin-left="1.62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50%" fo:margin-left="1.8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博士班資格考</text:span><text:span text:style-name="T3">論文</text:span><text:span text:style-name="T4">申請表</text:span></text:p>
      <text:p text:style-name="內文"><text:span text:style-name="T5"><text:s text:c="4"/></text:span><text:span text:style-name="T6">國立臺灣大學心理學研究所博士班學生</text:span><text:span text:style-name="T7">__________________</text:span><text:span text:style-name="T8">擬於</text:span><text:span text:style-name="T9">______</text:span><text:span text:style-name="T10">學年度第</text:span><text:span text:style-name="T11">___</text:span><text:span text:style-name="T12">學期，申請資格考論文審核。資格考論文之題目：</text:span><text:span text:style-name="T13">_____________________________________________________________________________________________________</text:span><text:span text:style-name="T14">。該論文已於民國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為期刊</text:span><text:span text:style-name="T21">____________________</text:span><text:span text:style-name="T22">____________________所接受，（將</text:span><text:span text:style-name="T23">,</text:span><text:span text:style-name="T24">已）刊登於_____年____卷____期，頁次___________。謹檢附審查意見函、接受函及文章定稿（或抽印本），敬請審核。謹呈</text:span></text:p>
      <text:p text:style-name="P25">學術委員會</text:p>
      <text:p text:style-name="P26">研究生：<text:s text:c="16"/>日期：</text:p>
      <text:p text:style-name="P27">指導教授副署：<text:s text:c="15"/>日期：</text:p>
      <text:p text:style-name="P28"/>
      <text:p text:style-name="P29">審查結果：</text:p>
      <text:p text:style-name="P30">□ 通過</text:p>
      <text:p text:style-name="P31">□ 不通過，理由__________________________________________</text:p>
      <text:p text:style-name="P32"/>
      <text:p text:style-name="P33">學術委員會召集人：<text:s text:c="14"/><text:tab/>日期：</text:p>
      <text:p text:style-name="P34"><text:span text:style-name="T35">所 <text:s text:c="11"/>長：</text:span><text:span text:style-name="T36"><text:s text:c="11"/></text:span><text:span text:style-name="T37"><text:tab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資格考申請表</dc:title>
    <dc:description/>
    <dc:subject/>
    <meta:initial-creator>psy21</meta:initial-creator>
    <dc:creator>n3111</dc:creator>
    <meta:creation-date>2021-07-19T08:06:00Z</meta:creation-date>
    <dc:date>2021-07-19T08:06:00Z</dc:date>
    <meta:print-date>2001-10-15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