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Calibri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6743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4763in"/>
    </style:style>
    <style:style style:name="Table9" style:family="table">
      <style:table-properties style:width="6.8909in" fo:margin-left="0.075in" table:align="left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Calibri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Calibri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Calibri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Calibri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Calibri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Calibri" style:font-name-asian="標楷體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Calibri" style:font-name-asian="標楷體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Calibri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Calibri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Calibri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Calibri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Calibri" style:font-name-asian="標楷體"/>
    </style:style>
    <style:style style:name="P47" style:parent-style-name="內文" style:family="paragraph">
      <style:paragraph-properties>
        <style:tab-stops>
          <style:tab-stop style:type="left" style:position="0.7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olumn55" style:family="table-column">
      <style:table-column-properties style:column-width="2.8548in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6576in"/>
    </style:style>
    <style:style style:name="Table54" style:family="table">
      <style:table-properties style:width="6.8909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P99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100" style:parent-style-name="內文" style:family="paragraph">
      <style:text-properties style:font-name="Calibri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102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103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104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國立臺灣大學心理學系</text:span><text:span text:style-name="T4">學士班研究學程</text:span></text:p>
      <text:p text:style-name="P5"><text:span text:style-name="T6">修課順序表</text:span></text:p>
      <text:p text:style-name="P7">（通過學程審查同學填寫）</text:p>
      <text:p text:style-name="P8">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年級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申請學程年度</text:span>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內文"><text:span text:style-name="T48">修課順序：</text:span><text:span text:style-name="T49">（優先順序</text:span><text:span text:style-name="T50">#1</text:span><text:span text:style-name="T51"></text:span><text:span text:style-name="T52">#6</text:span><text:span text:style-name="T53">）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課程名稱</text:p>
          </table:table-cell>
          <table:table-cell table:style-name="TableCell61">
            <text:p text:style-name="P62">學分數</text:p>
          </table:table-cell>
          <table:table-cell table:style-name="TableCell63">
            <text:p text:style-name="P64">順序</text:p>
          </table:table-cell>
        </table:table-row>
        <table:table-row table:style-name="TableRow65">
          <table:table-cell table:style-name="TableCell66" table:number-rows-spanned="2">
            <text:p text:style-name="P67">研究入門（2門）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中階研究法課程（2門）</text:p>
          </table:table-cell>
          <table:table-cell table:style-name="TableCell81">
            <text:p text:style-name="P82">(至少)5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題研究（1門）</text:p>
          </table:table-cell>
          <table:table-cell table:style-name="TableCell88">
            <text:p text:style-name="P89">(至少)2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士論文（1門）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其他備註：</text:p>
      <text:p text:style-name="P101"/>
      <text:p text:style-name="P102"/>
      <text:p text:style-name="P103"/>
      <text:p text:style-name="P104"/>
      <text:p text:style-name="P105"/>
      <text:p text:style-name="P106">申<text:s/>請<text:s/>學<text:s/>生<text:s/>簽<text:s/>名：<text:s text:c="5"/>年<text:s text:c="4"/>月<text:s text:c="4"/>日</text:p>
      <text:p text:style-name="P107"/>
      <text:p text:style-name="P108"/>
      <text:p text:style-name="P109">學程負責教師簽名：<text:s text:c="6"/>年<text:s text:c="4"/>月<text:s text:c="4"/>日</text:p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</meta:initial-creator>
    <dc:creator>n3111</dc:creator>
    <meta:creation-date>2017-09-13T09:07:00Z</meta:creation-date>
    <dc:date>2017-09-13T09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